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 text:is-list-header="true"><text:a xlink:type="simple" xlink:href="http://santarovich.livejournal.com/15628.html">Принципы Глобального этического кодекса туризма (Генеральная ассамблея ВТО (Сантьяго) 01/10/1999г.</text:a></text:h>
      <text:list xml:id="list43592710" text:style-name="L1">
        <text:list-item>
          <text:p text:style-name="P1">Apr. 27th, 2010 at 2:40 PM </text:p>
        </text:list-item>
      </text:list>
      <text:p text:style-name="P2">Статья 1. Вклад туризма во взаимопонимание и уважение между народами и обществами<text:line-break/>1. Понимание и распространение общечеловеческих этических ценностей в духе терпимости и уважения разнообразия религиозных, философских и нравственных убеждений являются одновременно основой и следствием ответственного туризма; участники туристского процесса и сами туристы должны принимать во внимание социально культурные традиции и обычаи всех народов, включая национальные меньшинства и коренные народы, и признавать их достоинство.<text:line-break/>2. Туристскую деятельность необходимо осуществлять в гармонии со специфическими особенностями и традициями принимающих регионов и стран, соблюдая при этом их законы, обычаи и традиции.<text:line-break/>3. Принимающие сообщества, с одной стороны, и местные участники туристского процесса, с другой стороны, должны знакомиться и проявлять уважение к туристам, которые их посещают, получая представление об их образе жизни, вкусах и ожиданиях; образование и профессиональная подготовка работников сектора способствуют гостеприимному приему.<text:line-break/>4. Государственные власти должны обеспечивать защиту туристов и посетителей и их имущества; они должны уделять особое внимание безопасности иностранных туристов, учитывая их особую потенциальную уязвимость; они содействуют принятию конкретных мер по информации, профилактике, защите, страхованию и помощи, отвечающих их потребностям; необходимо строго осуждать и подавлять в соответствии со своим соответствующим национальным законодательством покушения, нападения, ограбления и угрозы, касающиеся туристов и работников туристской индустрии, а также преднамеренное нанесение ущерба туристским объектам и объектам культурного и природного наследия.<text:line-break/>5. Во время путешествий туристы и посетители не должны допускать никаких преступных деяний или действий, которые могут рассматриваться как преступные по законам посещаемой страны, а также поведения, которое может представляться вызывающим или даже оскорбительным для местного населения и которое может нанести ущерб местной среде; туристы и посетители не должны участвовать в обороте наркотиков, оружия, древностей, охраняемых видов фауны и флоры, а также предметов и веществ, которые опасны или запрещены национальным законодательством.<text:line-break/>6. Туристы и посетители должны еще до выезда стараться ознакомиться с характеристиками стран, которые они намерены посетить; они должны осознавать риски для здоровья и безопасности, которые неизбежно связаны с выездами за пределы своей обычной среды, и вести себя таким образом, чтобы свести эти риски к минимуму. <text:line-break/><text:line-break/>Статья 2. Туризм - фактор индивидуального и коллективного совершенствования<text:line-break/>1. Туризм - деятельность, чаще всего ассоциирующаяся с отдыхом, досугом, спортом и общением с культурой и природой; должен планироваться и практиковаться как привилегированное средство индивидуального и коллективного совершенствования; когда туризм практикуется с духовным раскрепощением, он становится уникальным фактором самообразования, терпимости и познания законных различий между народами и культурами и их разнообразия.<text:line-break/>2. Во всех видах туристской деятельности необходимо соблюдать равенство мужчин и женщин; они должны способствовать обеспечению прав человека и особенно специфических прав наименее защищенных групп населения, особенно детей, пожилых лиц и инвалидов, этнических меньшинств и коренных народов.<text:line-break/><text:soft-page-break/>3. Эксплуатация человека во всех ее формах, особенно сексуальной и особенно по отношению к детям, противоречит основным целям туризма и является отрицанием туризма и в этой связи, в соответствии с международным правом, должна энергично преследоваться при сотрудничестве всех заинтересованных государств без каких либо уступок в соответствии с национальным законодательством как посещаемых стран, так и стран происхождения авторов этих деяний, даже когда они совершаются за границей.<text:line-break/>4. Особо полезными формами туризма, которые следует поощрять, являются поездки с религиозными, оздоровительными, образовательными целями, а также для культурных и языковых обменов.<text:line-break/>5. Следует поощрять введение в образовательные программы курса о ценности туристских обменов, их экономических, социальных и культурных выгодах, а также о связанных с ними рисках. <text:line-break/><text:line-break/>Статья 3. Туризм - фактор устойчивого развития<text:line-break/>1. Все участники туристского процесса обязаны охранять природную среду и ресурсы в целях обеспечения здорового, поступательного и устойчивого экономического роста на благо равноправного удовлетворения потребностей и устремлений сегодняшних и завтрашних поколений.<text:line-break/>2. Центральные, региональные и местные власти должны оказывать первоочередное внимание и стимулировать в финансовом плане все те формы развития туризма, которые позволяют экономить редкие и ценные природные ресурсы, особенно воду и энергию, а также в максимально возможной степени избегать образования отходов.<text:line-break/>3. С целью уменьшения давления туристской деятельности на окружающую среду и для повышения ее полезного воздействия на туристскую индустрию и на местную экономику следует содействовать более равномерному распределению потоков туристов и посетителей во времени и пространстве, особенно связанных с оплачиваемыми отпусками и школьными каникулами, а также способствовать сглаживанию сезонности.<text:line-break/>4. Следует планировать объекты туристской инфраструктуры и виды туристской деятельности таким образом, чтобы обеспечивать защиту природного наследия, которое составляют экосистемы и биологическое разнообразие, а также охранять виды дикой фауны и флоры, которым грозит исчезновение; участники туристского процесса и особенно профессионалы сферы туризма должны соглашаться с установлением определенных ограничений и пределов на деятельность, которую они осуществляют в особо уязвимых местах - зоны пустынь, полярные и высокогорные районы, прибрежные зоны, тропические леса и влажные зоны, которые подходят для создания природных парков или охраняемых заповедников.<text:line-break/>5. Природный туризм и экотуризм признаются как особо обогащающие и ценные формы туризма в силу того, что они проявляют уважение к природному наследию и местному населению и соблюдают потенциал приема туристских объектов. <text:line-break/><text:line-break/>Статья 4. Туризм - сфера, использующая культурное наследие человечества и вносящая свой вклад в его обогащение<text:line-break/>1. Туристские ресурсы являются всеобщим достоянием человечества; сообщества, на территории которых они расположены, обладают по отношению к ним особыми правами и обязанностями.<text:line-break/>2. Туристская политика и деятельность осуществляются на основе уважения художественного, археологического и культурного наследия в целях его защиты и сохранения для будущих поколений; особое внимание при этом уделяется охране и заботе о памятниках, святилищах и музеях, которые должны быть широко открыты для посещения туристами; следует поощрять доступ публики к культурным ценностям и памятникам, находящимся в частном владении, при уважении прав их владельцев, а также в здания религиозного характера, без ущерба для культовых потребностей.<text:line-break/><text:soft-page-break/>3. Финансовые средства, получаемые благодаря посещениям объектов и памятников культуры, следует хотя бы частично использовать для поддержания, охраны, улучшения и реставрации этого наследия.<text:line-break/>4. Туристскую деятельность следует планировать таким образом, чтобы обеспечить сохранение и процветание традиционных ремесел, культуры и фольклора, а не вести к их стандартизации и обеднению. <text:line-break/><text:line-break/>Статья 5. Туризм - деятельность, выгодная для принимающих стран и сообществ<text:line-break/>1. Местное население должно привлекаться к туристской деятельности и участвовать на равноправной основе в получении образующихся экономических, социальных и культурных выгод, особенно в форме прямого и опосредованного создания в результате этой деятельности рабочих мест.<text:line-break/>2. Туристская политика должна проводиться таким образом, чтобы она способствовала повышению жизненного уровня населения посещаемых районов и отвечала их потребностям; при градостроительном и архитектурном планировании и эксплуатации туристских центров и средств размещения необходимо предусматривать их максимальную интеграцию в местную социально экономическую среду; при равных условиях в первую очередь следует изыскивать возможность найма местной рабочей силы.<text:line-break/>3. Необходимо уделять особое внимание специфическим проблемам прибрежных зон и островных территорий, а также уязвимым сельским и горным районам, для которых туризм зачастую является одной из редких возможностей развития в условиях упадка традиционных видов экономической деятельности.<text:line-break/>4. Профессионалы сферы туризма, особенно инвесторы, должны в рамках правил, установленных государственными властями, проводить исследования воздействия своих проектов развития на окружающую среду и природу; они также должны с максимальной транспарентностью и объективностью предоставлять информацию о своих будущих программах и их возможных последствиях и содействовать диалогу с заинтересованным населением относительно их содержания. <text:line-break/><text:line-break/>Статья 6. Обязанности участников туристского процесса<text:line-break/>1. Профессионалы сферы туризма обязаны предоставлять туристам объективные правдивые сведения о местах назначения и об условиях поездки, приема и пребывания; они должны обеспечивать ясность положений договоров, предлагаемых их клиентам, как в плане характера, цены и качества услуг, которые они обязуются предоставить, так и в плане финансовых обязательств в случае одностороннего нарушения договорных обязательств с их стороны.<text:line-break/>2. Профессионалы сферы туризма в той степени, в которой это от них зависит, совместно с государственными властями должны заботиться о безопасности, предотвращении несчастных случаев, охране здоровья и гигиене питания лиц, обращающихся за их услугами; они должны обеспечивать надлежащие системы страхования и помощи; брать обязательство отчитываться в соответствии с условиями, предусмотренными в их национальном законодательстве, и предоставлять справедливую компенсацию при невыполнении своих договорных обязательств.<text:line-break/>3. Профессионалы сферы туризма в той степени, в которых это от них зависит, должны содействовать культурному и духовному совершенствованию туристов и позволять им отправлять в ходе поездок свои религиозные потребности.<text:line-break/>4. Власти государств, направляющих и принимающих туристов, в контакте с заинтересованными профессионалами сферы туризма и их ассоциациями должны обеспечивать принятие и соблюдение туристскими компаниями вышеуказанных правил и обязательств по репатриации туристов в случае несостоятельности компаний, организовавших их поездки.<text:line-break/>5. Правительства имеют право и несут обязанность, особенно в кризисных ситуациях, <text:soft-page-break/>информировать своих граждан о сложных условиях и даже опасностях, с которыми они могут столкнуться при поездках за границу; однако они должны сообщать такие сведения, не нанося неоправданного или преувеличенного ущерба туристской индустрии принимающих стран и интересам компаний в своих странах; содержание таких возможных предупреждений должно предварительно обсуждаться с властями принимающих стран и заинтересованными профессионалами; выработанные рекомендации должны строго соответствовать серьезности сложившихся ситуаций и ограничиваться теми географическими зонами, в которых подтверждены проблемы с безопасностью; эти предупреждения должны смягчаться или отменяться, как только восстанавливается нормальное положение.<text:line-break/>6. Пресса, особенно специализированная туристская пресса, и другие средства массовой информации, включая современные средства электронной связи, должны обеспечивать правдивую и сбалансированную информацию о событиях и ситуациях, которые могут повлиять на посещаемость туристами; они также должны обеспечивать потребителей туристских услуг точными и надежными сведениями; с этой целью также разрабатываются и применяются новые информационные технологии; при этом пресса и другие средства массовой информации никоим образом не должны способствовать секс туризму. <text:line-break/><text:line-break/>Статья 7. Право на туризм<text:line-break/>1. Возможность напрямую и лично открывать для себя и наслаждаться достопримечательностями нашей планеты представляет собой право, которым в равной степени обладают все жители Земли; все более активное участие во внутреннем и международном туризме должно рассматриваться как одно из наилучших возможных проявлений увеличения свободного времени, и этому явлению нельзя чинить никаких препятствий.<text:line-break/>2. Всеобщее право на туризм является следствием права на отдых и рекреацию, включая разумное ограничение рабочего времени и периодические оплачиваемые отпуска, что гарантируется в статье 24 Всеобщей декларации прав человека и в статье 7.d Международного пакта об экономических, социальных и культурных правах.<text:line-break/>3. Необходимо стимулировать и развивать при поддержке государственных властей социальный туризм и особенно коллективный туризм, который способствует широкому доступу к отдыху, поездкам и отпускам.<text:line-break/>4. Следует поощрять и содействовать развитию семейного, молодежного и студенческого туризма, а также туризма для пожилых лиц и инвалидов. <text:line-break/><text:line-break/>Статья 8. Свобода туристских путешествий<text:line-break/>1. В соответствии со статьей 13 Всеобщей декларации прав человека туристы и посетители обладают, с учетом международного права и национальных законодательств, свободой передвижения по территории своих стран, а также из одного государства в другое; они должны иметь возможность доступа в зоны транзита и пребывания, а также на туристские и культурные объекты, не подвергаясь чрезмерным формальностям или дискриминации.<text:line-break/>2. Туристы и посетители должны иметь доступ ко всем имеющимся формам внутренних и внешних коммуникаций; они должны иметь оперативный и беспрепятственный доступ к местному административному, юридическому и медицинскому обслуживанию; в соответствии с действующими дипломатическими конвенциями они должны иметь возможность свободно обращаться к консульским властям стран своего происхождения.<text:line-break/>3. Туристы и посетители должны пользоваться теми же правами, что и граждане посещаемой страны, в плане конфиденциальности относящихся к ним личных данных и сведений, особенно что касается данных, хранящихся электронным способом.<text:line-break/>4. Административные формальности пересечения границ, которые введены государствами или вытекают из международных соглашений, как, например, визовые, санитарные и таможенные формальности, должны по мере возможности адаптироваться таким образом, чтобы способствовать свободе путешествий и доступу максимального числа людей к <text:soft-page-break/>международному туризму; следует поощрять соглашения между группами стран, направленные на гармонизацию и упрощение этих формальностей; следует постепенно отменять или корректировать специальные налоги и сборы, обременяющие туристскую индустрию и наносящие ущерб ее конкурентоспособности.<text:line-break/>5. Посетители должны иметь возможность приобретать, в соответствии с экономическим положением страны, из которой они выезжают, суммы в свободно конвертируемой валюте, необходимые для их поездок. <text:line-break/><text:line-break/>Статья 9. Права работников и предпринимателей туристской индустрии<text:line-break/>1. Основные нрава наемных и самодеятельных работников туристской индустрии и смежных отраслей необходимо гарантировать под контролем администраций как государств их происхождения, так и принимающих стран с учетом специфических ограничений, связанных, в частности, с сезонным характером их деятельности, глобальным масштабом туристской индустрии и гибкости, которая требуется от них в связи с характером их работы.<text:line-break/>2. Наемные и самодеятельные работники сферы туризма и смежных отраслей имеют право и обязаны проходить надлежащее начальное обучение и постоянно повышать свою квалификацию; они должны иметь достойное социальное обеспечение; следует максимально повышать надежность их занятости; для сезонных работников сектора должен быть предложен особый статус, особенно в плане их социальной защиты.<text:line-break/>3. Все физические и юридические лица, обладающие необходимыми способностями и квалификацией, должны иметь право заниматься профессиональной деятельностью в области туризма в рамках действующих национальных законодательств; предприниматели и инвесторы, особенно представляющие малые и средние предприятия, должны иметь свободный доступ к туристскому сектору с минимальными юридическими и административными ограничениями.<text:line-break/>4. Обмены опытом, предлагаемые управленческим кадрам и работникам из разных стран как наемным, так и самодеятельным, способствуют совершенствованию мировой индустрии туризма; им следует максимально содействовать с учетом национальных законодательств и применимых международных конвенций.<text:line-break/>5. Многонациональные компании туристской индустрии, которые являются незаменимым фактором солидарности в деле развития и динамичного роста международных обменов, не должны злоупотреблять доминирующим положением, которое они иногда занимают; они должны избегать своего превращения в средства искусственного навязывания принимающим сообществам социально культурных моделей; в обмен на их свободу инвестировать и торговать, которую следует полностью признать, они должны принимать участие в местном развитии, не допуская уменьшения вносимого ими вклада в экономики, в которых они действуют, вследствие чрезмерной репатриации своих прибылей или стимулирования импорта.<text:line-break/>6. Партнерство и установление сбалансированных отношений между предприятиями направляющих и принимающих стран способствуют устойчивому развитию туризма и справедливому распределению выгод, образующихся в результате его роста. <text:line-break/><text:line-break/>Статья 10. Реализации принципов Глобального этического кодекса туризма<text:line-break/>1. Государственные и частные участники туристского процесса должны сотрудничать в деле реализации настоящих принципов и должны контролировать их эффективное применение.<text:line-break/>2. Участники туристского процесса должны признать роль, которую играют международные организации, в первую очередь Всемирная туристская организация, и неправительственные организации, которые занимаются вопросами продвижения и развития туризма, защиты прав человека и охраны окружающей среды и здоровья, с учетом соблюдения основных принципов международного права.<text:line-break/>3. Те же участники туристского процесса должны проявлять намерение передавать с целью примирения все спорные вопросы, связанные с применением или толкованием Глобального <text:soft-page-break/>этического кодекса туризма, беспристрастному третьему органу, именуемому Всемирный комитет по этике туризм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6" meta:paragraph-count="3" meta:word-count="2269" meta:character-count="18182"/>
    <dc:date>2010-04-29T23:46:56.84</dc:date>
    <meta:editing-duration>PT00H00M11S</meta:editing-duration>
    <meta:editing-cycles>1</meta:editing-cycles>
    <meta:generator>OpenOffice.org/3.0$Win32 OpenOffice.org_project/300m9$Build-9358</meta:generator>
  </office:meta>
</office:document-meta>
</file>