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Информационные Ресурсы России» №5, 2007 </text:p>
      <text:h text:style-name="Heading_20_2" text:outline-level="2" text:is-list-header="true">Мониторинг интернет-ресурсов в музейной деятельности</text:h>
      <text:p text:style-name="Text_20_body">Л. Калинина, И. Пролеткин, М. Шпак </text:p>
      <text:p text:style-name="Text_20_body"><text:line-break/>В последнее время перед музеями все в большей степени встают вопросы системной организации их деятельности и широкого внедрения новых приемов и методов для ее успешной реализации.<text:line-break/>В музееведении начал активно использоваться новый термин “мониторинг”, который был заимствован из других областей знаний и, в первую очередь, из естественных наук – экологии, охраны окружающей среды. Он обозначает специально организованное, систематическое наблюдение за состоянием объектов, явлений, процессов с целью их оценки, контроля или прогноза.<text:line-break/>Термин «мониторинг» в России и за рубежом употребляется в естественно-научной, социальной областях человеческой деятельности: при изучении и исследовании рынков труда, торговле, градостроительстве и т.д.<text:line-break/>В 2001 году было принято постановление правительства РФ “Об общероссийском мониторинге состояния и использования памятников истории и культуры, предметов Музейного фонда Российской Федерации, документов библиотечных фондов, Архивного фонда Российской Федерации, а также кинофонда”.<text:line-break/>Предметом обследования путем проведения мониторинга являются:<text:line-break/>• целостность памятников истории и культуры, сохранность их конструкции, соблюдение пользователем установленного договором либо охранным обязательством порядка проведения ремонтно-реставрационных работ;<text:line-break/>• сохранность предметов Музейного фонда Российской Федерации, документов библиотечных фондов, Архивного фонда Российской Федерации, а также кинофонда, условия их хранения, порядок проведения реставрационных работ;<text:line-break/>• использование памятников истории и культуры, предметов Музейного фонда Российской Федерации, документов библиотечных фондов, Архивного фонда Российской Федерации, а также кинофонда, условия доступа к ним.<text:line-break/>Все это говорит о том, что мониторинг как система определенных действий направленных на получение различных количественных и качественных показателей, являясь составной частью разнообразной деятельности, значительно шире должен применяться и в музеях.<text:line-break/>Не менее важным в последнее время стало появление новых информационных технологий, в том числе интернета, который во многом изменил мир и наше представление о нем. Развитие и внедрение Интернет-технологий происходит такими темпами, что тот, кто сегодня не освоит их, завтра может оказаться на обочине истории.<text:line-break/>Так как же соединить эти два явления и как использовать их на благо процесса развития и управления музеем?<text:line-break/>Музеи мира постепенно, но все же входят в интернет и создают свои сайты и Интернет-представительства. Так же постепенно, происходит и перестройка деятельности музеев. Музеи начинают осваивать маркетинговые исследования, изучать своего посетителя, его предпочтения и интересы и пытаются понять последствия организации тех или иных выставок, акций, фестивалей. При этом музеи все больше и больше внимания обращают на свой образ в реальном и информационном пространстве и прилагают усилия к тому, чтобы он был привлекательным, что, в первую очередь, отражается на самой организации системы музейной деятельности.<text:line-break/>В данной статье сделана попытка с помощью web-технологий получить ответы на некоторые актуальные вопросы позиционирования и организации работы музеев во Всемирной паутине, <text:soft-page-break/>отразить накопленный опыт в использовании Интернет-пространства для мониторинга музейной деятельности.<text:line-break/>Но прежде нам хотелось бы затронуть проблему Интернет-представительств российских музеев. Эту проблему довольно остро поднял А.Лагутин в своем докладе “Кому он нужен этот ... музейный сайт?” на конференции АДИТ-2006, которая проходила в Соловецком государственном историко-архитектурном и природном музее-заповеднике, где он попытался проанализировать, что сегодня может предложить музей посетителю своего сайта.<text:line-break/>Основной вывод автора статьи на поставленный им же вопрос категоричен и не очень-то вдохновляет: ”Сайт нужен музею только в том случае, если его руководство и сотрудники четко осознают совершенно реальные прагматические задачи, решение которых невозможно в его отсутствии. Как показывает практика, работники огромного большинства музеев России лишены этого осознания. Вывод из этого последнего тезиса очевиден - большинству отечественных музеев собственный сайт, как инструмент реализации его социальных функций, не нужен!”.<text:line-break/>При этом сам же автор и называет основные причины этого явления: <text:line-break/>• “… Большинство музейных сайтов, … были созданы, как дань моде на средства зарубежных благотворительных организаций, а не исходя из насущной необходимости осознанной руководством и сотрудниками музея”.<text:line-break/>• “Большинство музеев используют интернет как средство привлечения дополнительных реальных посетителей, а не как еще один инструмент музейной деятельности во всех ее аспектах”. <text:line-break/>Как видно из приведенных материалов, работа большинства российских музеев практически не ориентирована на Интернет-пространство, и, естественно, все те возможности и преимущества, которые дают web-технологии, им либо неизвестны, либо не применяются. Именно эти позиции и заставляют нас поделиться опытом Саратовского государственного художественного музея имени А.Н.Радищева при использовании Интернет-технологий в музейной деятельности.<text:line-break/>Радищевский музей шесть лет, как начал процесс по освоению Интернет-пространства. За это время был пройден путь от выпуска электронного информационного бюллетеня до создания крупного музейного портала, на котором сегодня более трех тысяч страниц и семи тысяч фотографий. В портал входят не только основной сайт “Новости Радищевского музея”, но и несколько тематических сайтов и электронных каталогов на русском и английском языках. На портале практически каждый день появляется разнообразная информация, отражающая основные события, происходящие в жизни музея и его пяти филиалов, а также и информация, посвященная истории музея, художникам саратовской школы живописи, памятным датам культуры и так далее. В структуру портала встроена специальная навигационная система, охватывающая ссылки на сайты более 1200 музеев из 25 стран мира. Авторами и корреспондентами всего этого огромного массива являются десятки сотрудников различных подразделений Радищевского музея, и для них новостной портал стал своеобразной площадкой для отражения своей творческой деятельности и доведения ее до российского и мирового сообщества. <text:line-break/>Именно такой подход позволил сделать музейный портал довольно популярным во всемирной паутине. За 5–летний период существования объединенного ресурса его страницы посетили уже более 250 тысяч интернет-пользователей, сайт “Новости Радищевского музея” стал победителем и лауреатом нескольких престижных Всероссийских конкурсов. И не последнюю роль в этом сыграло то, что практически с самого начала освоения и создания наших ресурсов мы пытались не только отразить Радищевский музей в интернете, но и выстроить систему мониторинга музейной деятельности.<text:line-break/>Здесь надо сказать, что мы выделяем несколько моментов в проводимом нами мониторинге. Во-первых, наш мониторинг базируется на применении Интернет-технологий, во-вторых, Интернет-мониторинг состоит из системы различных действий, в-третьих, он включает <text:soft-page-break/>несколько этапов работы: отслеживание различных показателей, их анализ, оценку, построение прогнозов, и подготовку на основе полученной информации различных отчетов, с помощью которых можно вырабатывать различные сценарии принятия решения. И, в-четвертых, учет результатов мониторинга мы стараемся использовать в подготовке последующих мероприятий музея. <text:line-break/><text:line-break/>Вот почему создание и использование своего Интернет-ресурса является не только необходимым фактором представления и продвижения образа музея в информационном пространстве, но и обязательным инструментом для получения разнообразной ответной информации. Эта информация может включать сведения о посетителях музея, их сегментировании, изучении их интересов и отслеживании последствий в виде различных публикаций и упоминаний, которые вызвала та или иная деятельность: выставки, акции, встречи, фестивали, конкурсы или иные событии, проходившие в музее. <text:line-break/>Попытаемся далее более подробно раскрыть виды и перечень показателей, проводимого мониторинга.<text:line-break/><text:line-break/>Мониторинг аудитории сайта<text:line-break/>На московской конференции EVA-2005, в одном из своих выступлений, мы приводили материалы по учету и анализу получаемой интернет-статистики с сайта “Новости Радищевского музея”, через специальные программы-счетчики “SpyLOG” и “HotLOG”. <text:line-break/>Сегодня постараемся более подробно раскрыть их сущность.<text:line-break/>Итак, начнем с того, что каждый среднестатистический посетитель сайта не является анонимом, если не использует специального программного обеспечения для сокрытия информации о себе. В тот момент, когда он, просматривая ту или иную статью на сайте, где установлены программы-счетчики, является объектом пристального изучения.<text:line-break/>Что же становится известно о нем? <text:line-break/>• Откуда посетитель пришел на сайт.<text:line-break/>Практически безошибочно система учета и контроля посещаемости определяет сайт, с которого он переходит по ссылке, будь-то Яндекс, Рамблер или другой сайт. Данный вид статистики позволяет оценивать эффективность размещения рекламы на том или ином сайте по количеству переходов с этого сайта.<text:line-break/>• По какому запросу, набранному в поисковой системе посетителем, он пришёл на сайт.<text:line-break/>Программа-счетчик определяет, какой запрос (набор ключевых слов) был набран в поисковой машине, чтобы попасть на сайт. Эта возможность позволяет определять процент перехода пользователей с поисковой машины по тому или иному запросу – незаменимый вид отчета статистики, используемый при поисковой оптимизации сайта.<text:line-break/>• Точка входа на сайт и точка выхода с сайта.<text:line-break/>То есть, страница, с которой посетитель начал просмотр сайта и страница, на которой он закончит просмотр сайта.<text:line-break/>• Страна или регион России, с которого посетитель просматривает сайт.<text:line-break/>Определение регионов, из которых приходят на сайт особенно важно при строгой географической привязке рекламной кампании сайта.<text:line-break/>• Страницы, которые посетитель просмотрел на сайте.<text:line-break/>Список страниц, которые были просмотрены, их количество и пути движения посетителя по сайту. Более того, счетчики позволяют получать информацию о том, сколько времени посетитель провел на той или иной странице и какие файлы скачал с сайта.<text:line-break/>• Время, проведенное посетителем на сайте в целом.<text:line-break/>Общее время пребывания посетителя на сайте тоже не останется в тайне. В статистических отчетах не сложно определить количество времени, проведенное им на той или иной странице сайта.<text:line-break/>• Браузер, операционная система, разрешение монитора, количество цветов экрана и т.д.<text:line-break/>Эти и многие другие технические параметры также доступны в отчете посещаемости сайта. <text:soft-page-break/>Причем эти отчеты ведутся в автоматическом режиме и могут быть получены сотрудниками, отвечающими за ведение сайта практически в любое время.<text:line-break/>Перечень показателей мониторинга аудитории сайта и ее активности:<text:line-break/><text:line-break/>а) Совокупная аудитория сайта и ее динамика: <text:line-break/>• недельная аудитория; <text:line-break/>• аудитория месяца; <text:line-break/>• сезонная аудитория;<text:line-break/>• аудитория за год;<text:line-break/>• наиболее активная аудитория;<text:line-break/>• ядро аудитории. <text:line-break/>б) Активность посетителей за определенный период и динамика активности в сравнении с предыдущими периодами: <text:line-break/>• количество хитов; <text:line-break/>• количество сессий. <text:line-break/>в) Рейтинг поисковых запросов. <text:line-break/>г) Глубина и время просмотра сайта посетителями. <text:line-break/>д) Структура переходов на различные страницы. <text:line-break/>е) География посетителей по России и странам мира. <text:line-break/>ж) Интересы посетителей сайта. <text:line-break/>з) Рейтинг сайта (по отношению к другим сайтам этой же тематики).<text:line-break/>Программы-счетчики содержат качественную и количественную оценку аудитории сайта и позволяют нам правильно позиционировать свой сайт в интернете, а также быть в курсе активности его посетителей. <text:line-break/><text:line-break/>Мониторинг структуры и наполняемости сайта<text:line-break/>Так как наш Интернет-ресурс включает в себя уже более трех тысяч страниц информации, то он отражает практически все события и мероприятия, происходящие в музее за последние четыре года. Он имеет очень динамичный характер своего наполнения и развития, и поэтому, одновременно с мониторингом посетителей сайта, мы ведем мониторинг и динамики развития структуры сайта, и его содержания. Этот вид мониторинга заключается в отслеживании наполняемости сайта различными материалами, в учете появления новых рубрик и разделов, в отражении на них различных тем и статей, показывающих активность и работоспособность подразделений музея, с последующим анализом полученных результатов и оценкой их актуальности и результативности. <text:line-break/>Причем мониторинг опубликованной на сайте информации ведется нами как по музею в целом, так и по его подразделениям: отделам и филиалам. Вкупе с многочисленными статистическими показателями о посетителях данная информация дает возможность провести корреляцию между конкретным событием, прошедшим в музее, и ответным интересом, который был проявлен со стороны виртуальных посетителей, и понять, насколько полно и содержательно была отражена различная музейная проблематика. С другой стороны, учет поисковых запросов и интересов посетителей к тому или иному событию подсказывает для сотрудников музея открытие новых тем и новых форм подачи материала и стимулирует на проведение новых реальных или виртуальных акций. <text:line-break/>Перечень показателей мониторинга структуры и наполняемости сайта:<text:line-break/>а) Количество опубликованных новостей (за месяц, сезон, год)<text:line-break/>б) Количество опубликованных пресс-релизов (за месяц, сезон, год)<text:line-break/>в) Количество опубликованных фоторепортажей (за месяц, сезон, год)<text:line-break/>г) Количество тематических материалов по проектам<text:line-break/>д) Рейтинг посещаемости материалов<text:line-break/>е) Появление и наполняемость новых разделов и рубрик <text:line-break/>ж) Востребованность информации во времени.<text:line-break/><text:soft-page-break/>Так как вся информация хранится на сайте в виде различных текстовых и графических баз данных и составляет его постоянно наращиваемый архив, то с помощью определенных алгоритмов поиска ее можно быстро находить и со временем использовать для новых проектов музея, группируя в новые темы и разделы. <text:line-break/><text:line-break/>Мониторинг информации на поисковых системах<text:line-break/>Получать информацию из интернета, которая касается деятельности музея, можно не только анализируя статистику посещения собственного сайта и структуры его внутреннего содержания, но и отслеживая последствия транслирования этой информации во Всемирной паутине разными Интернет-изданиями и Интернет-ресурсами. Кроме этого, можно анализировать и оценивать и другие показатели, которые характеризуют образ музея в информационном пространстве. <text:line-break/>Для этого мы пользуемся возможностями различных поисковых систем: Яндекс, Рамблер, Google и так далее.<text:line-break/>Все эти поисковики обладают довольно развитой системой функциональных инструментов, которые позволяют по определенным показателям вычленять информацию и проводить не только ее учет, но и дальнейший анализ.<text:line-break/>К сожалению, этот механизм еще мало знаком и практически не применяется музейными работниками, что вызывает большое сожаление, но сам по себе дает очень интересные результаты. Поэтому постараемся выделить несколько направлений получения необходимой актуальной информации.<text:line-break/>Во-первых, получение информации из интернета по титулам - имени музея, галереи, героя (художника, деятеля культуры и т.д.).<text:line-break/>Во-вторых, получение информации по названию конкретной выставки или события.<text:line-break/>В-третьих, получение информации по интересующим нас ключевым словам или фразам (сочетанию имени, события и т.д.).<text:line-break/>В-четвертых, отслеживание источников и дальнейшего пути “распространения” информации по Всемирной паутине.<text:line-break/>Последнее направление представляет само по себе очень увлекательный и забавный процесс.<text:line-break/>Перечень показателей мониторинга информации на поисковых системах:<text:line-break/>а) Отслеживание информации по поисковым запросам и ключевым словам.<text:line-break/>б) Количество публикаций в СМИ. <text:line-break/>в) Рейтинг упоминаемости музея в интернете.<text:line-break/>г) Рейтинг музея в Интернет-каталогах (по отношению к другим музеям.<text:line-break/>д) Индекс цитирования (определение «авторитетности» сайта с учетом качественной характеристики ссылок на него с других сайтов).<text:line-break/>е) Рейтинг поисковых запросов.<text:line-break/>Мониторинг публикаций и упоминаний о музее и его выставках с помощью поисковых систем позволяет скоординировать работу музея в интернете и со средствами массовой информации (СМИ). Благодаря этому мы можем оценить информационную кампанию музея в различных типах СМИ: как печатных, так и электронных, отследить транслирование нашей информации на различные сайты и порталы России и наметить комплекс дальнейших мероприятий.<text:line-break/>В целом, все три вида проводимого Интернет-мониторинга в совокупности являются хорошим инструментом при формировании стратегии музея и дают возможность продвижения интересного и содержательного образа музея в информационном пространстве.</text:p>
      <text:p text:style-name="Standard">http://www.aselibrary.ru/digital_resources/journal/irr/2007/number_5/number_5_3/number_5_3696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7-25T16:56:03.03</dc:date>
    <meta:editing-duration>PT00H00M21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5" meta:paragraph-count="5" meta:word-count="2154" meta:character-count="16599"/>
  </office:meta>
</office:document-meta>
</file>